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DIG-DAG: Stednavnedatabase, historiske administrative Danmark.</text:p>
      <text:p text:style-name="Normal">% tegn efter søgenavn i søgefelt</text:p>
      <text:p text:style-name="Normal">”De brune kasser” kun øst for storebælt</text:p>
      <text:p text:style-name="Normal">Ejendoms oplysning</text:p>
      <text:p text:style-name="Normal">Kontrol+F giver nyt aøgefelt</text:p>
      <text:p text:style-name="Normal">Registre diverse en guldgrup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ning Stage</meta:initial-creator>
    <dc:creator>henning Stage</dc:creator>
    <meta:creation-date>2015-10-13T17:14:00Z</meta:creation-date>
    <dc:date>2015-10-13T19:05:00Z</dc:date>
    <meta:template xlink:href="Normal" xlink:type="simple"/>
    <meta:editing-cycles>1</meta:editing-cycles>
    <meta:editing-duration>PT6660S</meta:editing-duration>
    <meta:document-statistic meta:page-count="1" meta:paragraph-count="1" meta:word-count="30" meta:character-count="214" meta:row-count="1" meta:non-whitespace-character-count="185"/>
  </office:meta>
</office:document-meta>
</file>